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005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059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50059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fo:font-size="11pt" style:font-size-asian="11pt" style:font-name-complex="Verdana" style:font-size-complex="11pt"/>
    </style:style>
    <style:style style:name="T11" style:family="text">
      <style:text-properties style:font-name-complex="Verdana"/>
    </style:style>
    <style:style style:name="T12" style:family="text">
      <style:text-properties officeooo:rsid="00150059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0</text:span><text:span text:style-name="T5"> de </text:span><text:span text:style-name="T7">marz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05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11">La Cámara de Diputados vería con agrado que el Poder Ejecutivo por intermedio del organismo que corresponda, en relación al aumento de casos de Dengue y otras enfermedades transmitidas por mosquitos, arbitre las medidas necesarias a efectos de garantizar la venta de repelentes en el territorio de la </text:span><text:span text:style-name="T12">P</text:span><text:span text:style-name="T11">rovincia, como asimismo su comercialización sin abusos en los precios</text:span><text:span text:style-name="T4">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0:29:41.300870880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5" meta:character-count="795" meta:non-whitespace-character-count="671"/>
    <meta:user-defined meta:name="Información 1"/>
    <meta:user-defined meta:name="Información 2"/>
    <meta:user-defined meta:name="Información 3"/>
    <meta:user-defined meta:name="Información 4"/>
  </office:meta>
</office:document-meta>
</file>